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8611in"/>
    </style:style>
    <style:style style:name="TableColumn3" style:family="table-column">
      <style:table-column-properties style:column-width="0.6527in"/>
    </style:style>
    <style:style style:name="TableColumn4" style:family="table-column">
      <style:table-column-properties style:column-width="0.7777in"/>
    </style:style>
    <style:style style:name="TableColumn5" style:family="table-column">
      <style:table-column-properties style:column-width="0.6527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8194in"/>
    </style:style>
    <style:style style:name="TableColumn8" style:family="table-column">
      <style:table-column-properties style:column-width="0.8055in"/>
    </style:style>
    <style:style style:name="TableColumn9" style:family="table-column">
      <style:table-column-properties style:column-width="0.6527in"/>
    </style:style>
    <style:style style:name="Table1" style:family="table" style:master-page-name="MP0">
      <style:table-properties style:width="7.9722in" fo:margin-left="0in" table:align="left"/>
    </style:style>
    <style:style style:name="TableRow10" style:family="table-row">
      <style:table-row-properties style:min-row-height="0.375in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" style:parent-style-name="Normalny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ell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Row15" style:family="table-row">
      <style:table-row-properties style:min-row-height="0.375in"/>
    </style:style>
    <style:style style:name="TableCell16" style:family="table-cell">
      <style:table-cell-properties fo:border-top="none" fo:border-left="none" fo:border-bottom="0.0069in dotted #000000" fo:border-right="none" fo:background-color="#F7F7F7" style:writing-mode="lr-tb" style:vertical-align="bottom" fo:padding-top="0in" fo:padding-left="0.0486in" fo:padding-bottom="0in" fo:padding-right="0.0486in" fo:wrap-option="no-wrap"/>
    </style:style>
    <style:style style:name="P1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Row25" style:family="table-row">
      <style:table-row-properties style:min-row-height="0.1409in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42" style:family="table-row">
      <style:table-row-properties style:min-row-height="0.375in"/>
    </style:style>
    <style:style style:name="TableCell43" style:family="table-cell">
      <style:table-cell-properties fo:border-top="none" fo:border-left="none" fo:border-bottom="0.0069in dotted #000000" fo:border-right="none" fo:background-color="#F7F7F7" style:writing-mode="lr-tb" style:vertical-align="bottom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7" style:family="table-row">
      <style:table-row-properties style:min-row-height="0.2006in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Row52" style:family="table-row">
      <style:table-row-properties style:min-row-height="0.1409in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69" style:family="table-row">
      <style:table-row-properties style:min-row-height="0.375in"/>
    </style:style>
    <style:style style:name="TableCell70" style:family="table-cell">
      <style:table-cell-properties fo:border-top="none" fo:border-left="none" fo:border-bottom="0.0069in dotted #000000" fo:border-right="none" fo:background-color="#F7F7F7" style:writing-mode="lr-tb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4" style:family="table-row">
      <style:table-row-properties style:min-row-height="0.2006in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Row79" style:family="table-row">
      <style:table-row-properties style:min-row-height="0.1409in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96" style:family="table-row">
      <style:table-row-properties style:min-row-height="0.375in"/>
    </style:style>
    <style:style style:name="TableCell97" style:family="table-cell">
      <style:table-cell-properties fo:border-top="none" fo:border-left="none" fo:border-bottom="0.0069in dotted #000000" fo:border-right="none" fo:background-color="#F7F7F7" style:writing-mode="lr-tb" style:vertical-align="bottom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1" style:family="table-row">
      <style:table-row-properties style:min-row-height="0.2006in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Row106" style:family="table-row">
      <style:table-row-properties style:min-row-height="0.1409in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23" style:family="table-row">
      <style:table-row-properties style:min-row-height="0.375in"/>
    </style:style>
    <style:style style:name="TableCell124" style:family="table-cell">
      <style:table-cell-properties fo:border-top="none" fo:border-left="none" fo:border-bottom="0.0069in dotted #000000" fo:border-right="none" fo:background-color="#F7F7F7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8" style:family="table-row">
      <style:table-row-properties style:min-row-height="0.2006in"/>
    </style:style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Row133" style:family="table-row">
      <style:table-row-properties style:min-row-height="0.1409in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50" style:family="table-row">
      <style:table-row-properties style:min-row-height="0.375in"/>
    </style:style>
    <style:style style:name="TableCell151" style:family="table-cell">
      <style:table-cell-properties fo:border-top="none" fo:border-left="none" fo:border-bottom="0.0069in dotted #000000" fo:border-right="none" fo:background-color="#F7F7F7" style:writing-mode="lr-tb" style:vertical-align="bottom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55" style:family="table-row">
      <style:table-row-properties style:min-row-height="0.2006in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Row160" style:family="table-row">
      <style:table-row-properties style:min-row-height="0.1409in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77" style:family="table-row">
      <style:table-row-properties style:min-row-height="0.375in"/>
    </style:style>
    <style:style style:name="TableCell178" style:family="table-cell">
      <style:table-cell-properties fo:border-top="none" fo:border-left="none" fo:border-bottom="0.0069in dotted #000000" fo:border-right="none" fo:background-color="#F7F7F7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82" style:family="table-row">
      <style:table-row-properties style:min-row-height="0.2006in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21" style:family="table-row">
      <style:table-row-properties style:min-row-height="0.375in"/>
    </style:style>
    <style:style style:name="TableCell222" style:family="table-cell">
      <style:table-cell-properties fo:border="0.0069in solid #000000" fo:background-color="#F7F7F7" style:writing-mode="lr-tb" style:vertical-align="bottom" fo:padding-top="0in" fo:padding-left="0.0486in" fo:padding-bottom="0in" fo:padding-right="0.0486in"/>
    </style:style>
    <style:style style:name="P223" style:parent-style-name="Normalny" style:family="paragraph">
      <style:paragraph-properties fo:margin-bottom="0in" fo:line-height="100%"/>
    </style:style>
    <style:style style:name="T22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22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5pt" style:font-size-asian="5pt" style:font-size-complex="5pt" style:language-asian="pl" style:country-asian="PL"/>
    </style:style>
    <style:style style:name="T22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41" style:family="table-row">
      <style:table-row-properties style:min-row-height="0.375in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7F7F7" style:writing-mode="lr-tb" style:vertical-align="bottom" fo:padding-top="0in" fo:padding-left="0.0486in" fo:padding-bottom="0in" fo:padding-right="0.0486in"/>
    </style:style>
    <style:style style:name="P243" style:parent-style-name="Normalny" style:family="paragraph">
      <style:paragraph-properties fo:margin-bottom="0in" fo:line-height="100%"/>
    </style:style>
    <style:style style:name="T24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24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5pt" style:font-size-asian="5pt" style:font-size-complex="5pt" style:language-asian="pl" style:country-asian="PL"/>
    </style:style>
    <style:style style:name="T24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61" style:family="table-row">
      <style:table-row-properties style:min-row-height="0.375in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7F7F7" style:writing-mode="lr-tb" style:vertical-align="bottom" fo:padding-top="0in" fo:padding-left="0.0486in" fo:padding-bottom="0in" fo:padding-right="0.0486in"/>
    </style:style>
    <style:style style:name="P263" style:parent-style-name="Normalny" style:family="paragraph">
      <style:paragraph-properties fo:margin-bottom="0in" fo:line-height="100%"/>
    </style:style>
    <style:style style:name="T26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26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5pt" style:font-size-asian="5pt" style:font-size-complex="5pt" style:language-asian="pl" style:country-asian="PL"/>
    </style:style>
    <style:style style:name="T26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15" style:family="table-row">
      <style:table-row-properties style:min-row-height="0.3493in"/>
    </style:style>
    <style:style style:name="TableCell316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20" style:family="table-row">
      <style:table-row-properties style:min-row-height="0.3493in"/>
    </style:style>
    <style:style style:name="TableCell321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42" style:family="table-row">
      <style:table-row-properties style:min-row-height="0.5756in"/>
    </style:style>
    <style:style style:name="TableCell343" style:family="table-cell">
      <style:table-cell-properties fo:border="none" style:writing-mode="lr-tb" fo:padding-top="0in" fo:padding-left="0.0486in" fo:padding-bottom="0in" fo:padding-right="0.0486in"/>
    </style:style>
    <style:style style:name="P34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6pt" style:font-size-asian="6pt" style:font-size-complex="6pt" style:language-asian="pl" style:country-asian="PL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6pt" style:font-size-asian="6pt" style:font-size-complex="6pt" style:language-asian="pl" style:country-asian="PL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alny" style:family="paragraph">
      <style:paragraph-properties fo:margin-bottom="0in" fo:line-height="100%"/>
    </style:style>
    <style:style style:name="T384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385" style:parent-style-name="Domyślnaczcionkaakapitu" style:family="text">
      <style:text-properties style:font-name="Calibri" style:font-name-asian="Times New Roman" style:font-name-complex="Calibri" fo:color="#000000" fo:font-size="5pt" style:font-size-asian="5pt" style:font-size-complex="5pt" style:language-asian="pl" style:country-asian="PL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5pt" style:font-size-asian="5pt" style:font-size-complex="5pt" style:language-asian="pl" style:country-asian="PL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5pt" style:font-size-asian="5pt" style:font-size-complex="5pt" style:language-asian="pl" style:country-asian="PL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9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9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OŚWIADCZENIE WŁAŚCICIELA LOKALU O ILOŚCI OSÓB ZAMIESZKAŁYCH W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7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7">
            <text:p text:style-name="P22">Imię i nazwisko właściciela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7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7">
            <text:p text:style-name="P49">Adres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7">
            <text:p text:style-name="P7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7">
            <text:p text:style-name="P76">Zamieszkuje następująca liczba osób/nikt nie zamieszk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7">
            <text:p text:style-name="P9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Osoba do konta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7">
            <text:p text:style-name="P12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7">
            <text:p text:style-name="P130">Telefon do konta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7">
            <text:p text:style-name="P157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7">
            <text:p text:style-name="P1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7">
            <text:p text:style-name="P184">Adres do koresponden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Miesięczne zużycia wody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ZW</text:span><text:span text:style-name="T225">…........................................................................................................</text:span><text:span text:style-name="T226">/os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CW</text:span><text:span text:style-name="T245">…......................................................................................................</text:span><text:span text:style-name="T246">/os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GJ</text:span><text:span text:style-name="T265">….................................................................................................</text:span><text:span text:style-name="T266">/lokal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UWAGI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7">
            <text:p text:style-name="P3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7">
            <text:p text:style-name="P32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7">
            <text:p text:style-name="P344">Powyższe oświadczenie składam ze stanem faktycznym. O zaistniałych zmianach mających wpływ na wysokość opłat, właściciel powiadamia Zarządcę Nieruchomościami w ciąg 14 dni.<text:line-break/><text:line-break/>Wyrażam zgodę na przetwarzanie moich danych osobowych dla potrzeb niezbędnych do zarządzania nieruchomością, zgodnie z Rozporządzeniem Parlamentu Europejskiego i Rady (UE) 2016/679 <text:s/>z dnia 27 kwietnia 2016 roku oraz Ustawą z dnia 10 maja 2018 roku o Ochronie danych osobowych(Dz. U. 2018, poz. 10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><text:span text:style-name="T384">Elbląg, dnia<text:s/></text:span><text:span text:style-name="T385">…................................................................................................................</text:span></text:p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5">
            <text:p text:style-name="P389">…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4">
            <text:p text:style-name="P398">(podpis właściciela)</text:p>
          </table:table-cell>
          <table:covered-table-cell/>
          <table:covered-table-cell/>
          <table:covered-table-cell/>
          <table:table-cell table:style-name="TableCell399">
            <text:p text:style-name="P400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łażej Bąk</meta:initial-creator>
    <dc:creator>Błażej Bąk</dc:creator>
    <meta:creation-date>2022-10-28T08:09:00Z</meta:creation-date>
    <dc:date>2022-10-28T08:10:00Z</dc:date>
    <meta:template xlink:href="Normal" xlink:type="simple"/>
    <meta:editing-cycles>1</meta:editing-cycles>
    <meta:editing-duration>PT60S</meta:editing-duration>
    <meta:document-statistic meta:page-count="1" meta:paragraph-count="3" meta:word-count="225" meta:character-count="1573" meta:row-count="11" meta:non-whitespace-character-count="1351"/>
  </office:meta>
</office:document-meta>
</file>